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Bb <text:s/>Gm D# F</text:p>
      <text:p><text:span text:style-name="Measure_20__23_1">Vingt</text:span> ans, dix-hui<text:span text:style-name="Measure_20__23_2">t</text:span> <text:s/>Dm Gm Dm Cm-F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Bb Gm Bb Gm</text:p>
      <text:p>[Refrain #1] Bb Gm D#-F Bb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Bb½ - [Couplet #2] [Refrain #2]</text:p>
      <text:p><text:s text:c="4"/>Bb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